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01</text:p>
          </table:table-cell>
          <table:table-cell table:number-columns-repeated="4" table:style-name="ce10"/>
          <table:table-cell office:value-type="string" table:style-name="ce12">
            <text:p>1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6000002:121</text:p>
          </table:table-cell>
          <table:covered-table-cell/>
          <table:table-cell office:value-type="float" office:value="832807.42" table:style-name="ce20">
            <text:p>832807,4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4032:1750</text:p>
          </table:table-cell>
          <table:covered-table-cell/>
          <table:table-cell office:value-type="float" office:value="874767.3" table:style-name="ce20">
            <text:p>874767,3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1002:506</text:p>
          </table:table-cell>
          <table:covered-table-cell/>
          <table:table-cell office:value-type="float" office:value="4955424.43" table:style-name="ce20">
            <text:p>4955424,4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07023:3037</text:p>
          </table:table-cell>
          <table:covered-table-cell/>
          <table:table-cell office:value-type="float" office:value="3124938.57" table:style-name="ce20">
            <text:p>3124938,5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603025:9888</text:p>
          </table:table-cell>
          <table:covered-table-cell/>
          <table:table-cell office:value-type="float" office:value="404861.85" table:style-name="ce22">
            <text:p>404861,8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14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2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2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2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2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2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2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2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200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200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200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200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200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2000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2000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200008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2000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2000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2000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2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10405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10405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4055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105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">
            <text:p>36:34:021100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95EBB437C1183C997EB5A953615F3EF394AEEAE9A9177B4DE8FCC3DD40A7322708DDCD3EE0F04CF9B7AB1A5C0DE745D433DFF521C47B73F902F13C6B4469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19T08:12:41Z</meta:creation-date>
    <dc:date>2024-02-19T08:12:41Z</dc:date>
  </office:meta>
</office:document-meta>
</file>